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horndale" svg:font-family="Thornd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ourier New" fo:font-size="10pt"/>
    </style:style>
    <style:style style:name="T2" style:family="text">
      <style:text-properties style:font-name="Calibri"/>
    </style:style>
    <style:style style:name="T3" style:family="text">
      <style:text-properties style:font-name="Calibri" fo:font-size="10pt"/>
    </style:style>
    <style:style style:name="T4" style:family="text">
      <style:text-properties style:font-name="Calibri" fo:font-size="14pt"/>
    </style:style>
    <style:style style:name="T5" style:family="text">
      <style:text-properties style:font-name="Calibri" fo:font-size="14pt" style:text-underline-style="solid" style:text-underline-width="auto" style:text-underline-color="font-color"/>
    </style:style>
    <style:style style:name="T6" style:family="text">
      <style:text-properties style:font-name="Calibri" fo:font-size="14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Calibri" fo:font-size="14pt" fo:font-weight="bold" style:font-weight-asian="bold" style:font-weight-complex="bold"/>
    </style:style>
    <style:style style:name="T8" style:family="text">
      <style:text-properties style:font-name="Calibri" fo:font-size="12pt"/>
    </style:style>
    <style:style style:name="T9" style:family="text">
      <style:text-properties fo:color="#0000ff" style:font-name="Calibri" fo:font-size="10pt"/>
    </style:style>
    <style:style style:name="T10" style:family="text">
      <style:text-properties fo:color="#000000" style:font-name="Courier New" fo:font-size="10pt"/>
    </style:style>
    <style:style style:name="T11" style:family="text">
      <style:text-properties fo:color="#000000" style:font-name="Calibri" fo:font-size="10pt"/>
    </style:style>
    <style:style style:name="T12" style:family="text">
      <style:text-properties style:font-name="Thorndale" fo:font-size="14pt"/>
    </style:style>
    <style:style style:name="T13" style:family="text">
      <style:text-properties fo:color="#cc3300" style:font-name="Calibri"/>
    </style:style>
    <style:style style:name="T14" style:family="text">
      <style:text-properties fo:color="#cc3300" style:font-name="Calibri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Entwurf</text:span></text:span></text:p>
      <text:p text:style-name="P1"><text:span text:style-name="Strong_20_Emphasis"><text:span text:style-name="T2"><text:line-break/>110. Jour Fixe der Gewerkschaftlinken Hamburg</text:span></text:span></text:p>
      <text:p text:style-name="P1"><text:span text:style-name="Strong_20_Emphasis"><text:span text:style-name="T2"><text:line-break/>Mittwoch, 8. Januar 2014 um 18 Uhr 30 im Curiohaus. Rothenbaumchaussee 15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>FLÜCHTLINGSPOLITIK IN EUROPA – DEUTSCHLAND – HAMBURG </text:span></text:span></text:p>
      <text:p text:style-name="P1"><text:span text:style-name="Strong_20_Emphasis"><text:span text:style-name="T2"/></text:span></text:p>
      <text:p text:style-name="Standard"><text:span text:style-name="Strong_20_Emphasis"><text:span text:style-name="T5">Bericht von Conni Gunßer, Flüchtlingsrat Hamburg</text:span></text:span></text:p>
      <text:p text:style-name="Standard"><text:span text:style-name="Strong_20_Emphasis"><text:span text:style-name="T8">Die wesentlichen Ziele der EU-Flüchtlings- und Migrationspolitik:</text:span></text:span><text:span text:style-name="T8"> <text:line-break/>- Abschottung gegen unerwünschte Migration, Externalisierung (Auslagerung) des Flüchtlingsschutzes in Transitländer, <text:line-break/>selektiver Zugang für wenige Erwünschte aus Transitländern im Tausch für Übernahme der Wachhund-Rolle, <text:line-break/>- Einschränkung der Bewegungsfreiheit und wo immer möglich, Abschiebung derjenigen, die es hierher schaffen<text:line-break/></text:span><text:span text:style-name="Strong_20_Emphasis"><text:span text:style-name="T8">Die wIchtigsten Instrumente dieser Politik:</text:span></text:span><text:span text:style-name="T8"> <text:line-break/>- Frontex, <text:line-break/>- Eurosur und in deren Rahmen v.a. Kollaboration mit Drittstaaten bzgl. Abschottung und Rückübernahme sowie <text:line-break/>- Dublin II/III, <text:line-break/>- Schengener Abkommen und restriktive Asylgesetze für den Umgang mit Flüchtlingen und MigrantInnen innerhalb der EU<text:line-break/></text:span><text:span text:style-name="Strong_20_Emphasis"><text:span text:style-name="T8">Beispiele für die Folgen dieser Politik, v.a. betr.</text:span></text:span><text:span text:style-name="T8"> <text:line-break/>-Tunesien (u.a. Choucha = Kriegsflüchtlinge aus Libyen) und <text:line-break/>- Marokko (erkämpfte Legalisierung, andererseits Razzien und Grenzaufrüstung mit tödlichen Folgen) und die Kämpfe gegen diese Politik außerhalb und innerhalb der EU-Grenzen</text:span><text:span text:style-name="T4"> </text:span></text:p>
      <text:p text:style-name="Standard"><text:span text:style-name="T4"><text:line-break/></text:span><text:span text:style-name="T6">Bericht von </text:span><text:span text:style-name="Strong_20_Emphasis"><text:span text:style-name="T5">Ralf Lourenco von Karawane Hamburg</text:span></text:span><text:span text:style-name="T4"><text:line-break/></text:span><text:span text:style-name="T8">Die Auswirkungen der von Conni aufgezeigten Politik der EU, aufgezeigt konkret am Beispiel Lampedusa in Hamburg und darüberhinaus überall in der Republik.<text:line-break/>Die über 300 Lampedusa-Flüchtlinge sind seit März 2013 in Hamburg. Karawane Hamburg hat maßgeblich dabei mitgeholfen, daß sie eine strukturierte Gruppe bilden  und ihren Widerstand artikulieren und praktizieren können.</text:span><text:span text:style-name="T1"> </text:span></text:p>
      <text:p text:style-name="Standard"><text:span text:style-name="T1">Homepage von Karawane</text:span></text:p>
      <text:p text:style-name="Standard"><text:span text:style-name="T1">und Konto<text:line-break/><text:line-break/></text:span><text:span text:style-name="T3">Jour Fixe: Wer wir sind und was wir wollen<text:line-break/></text:span><text:a xlink:type="simple" xlink:href="http://archiv.labournet.de/GewLinke/profile/hamburg.pdf"><text:span text:style-name="T9">http://archiv.labournet.de/GewLinke/profile/hamburg.pdf</text:span></text:a><text:span text:style-name="T1"><text:line-break/><text:line-break/></text:span><text:span text:style-name="T11">Vorbereitungsgruppe Jour Fixe<text:line-break/>Kontakt.</text:span><text:a xlink:type="simple" xlink:href="mailto:jourfixe.hh@t-online.de"><text:span text:style-name="T9">jourfixe.hh@t-online.de</text:span></text:a><text:span text:style-name="T1"><text:line-break/><text:line-break/></text:span><text:span text:style-name="T11">Jour Fixe im internet (z.Zt  nicht auf akt. Stand)<text:line-break/></text:span><text:a xlink:type="simple" xlink:href="http://www.jourfixe.hamburger-netzwerk.de/"><text:span text:style-name="T9">http://www.jourfixe.hamburger-netzwerk.de/</text:span></text:a><text:span text:style-name="T10"> </text:span><text:span text:style-name="T4"><text:line-break/></text:span><text:soft-page-break/><text:span text:style-name="T12"><draw:frame draw:style-name="fr1" draw:name="Jour_Fixe___Gew__Linke_Hamburg.jpg" text:anchor-type="as-char" svg:width="3.863cm" svg:height="4.339cm" draw:z-index="0"><draw:image xlink:href="file://C|/Users/Dieter Wegner/AppData/Roaming/T-Online/T-Online_Software_6/eMail/user/usr_wegner.dieter@t-online.de_000000/tmp/Part2" xlink:type="simple" xlink:show="embed" xlink:actuate="onLoad"/></draw:frame></text:span><text:span text:style-name="T1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Thorndale" svg:font-family="Thornda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er Wegner</meta:initial-creator>
    <meta:creation-date>2013-12-28T10:11:55.70</meta:creation-date>
    <meta:document-statistic meta:table-count="0" meta:image-count="1" meta:object-count="0" meta:page-count="2" meta:paragraph-count="9" meta:word-count="243" meta:character-count="1926"/>
    <dc:date>2013-12-28T10:28:42.47</dc:date>
    <dc:creator>Dieter Wegner</dc:creator>
    <meta:editing-duration>PT1M36S</meta:editing-duration>
    <meta:editing-cycles>1</meta:editing-cycles>
    <meta:generator>OpenOffice/4.0.0$Win32 OpenOffice.org_project/400m3$Build-9702</meta:generator>
  </office:meta>
</office:document-meta>
</file>