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text-properties fo:font-weight="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Text_20_body">
      <style:paragraph-properties fo:text-align="center"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Erst ATOS Frankfurt/M und dann die „Neustrukturierung“ überall...</text:p>
      <text:section text:style-name="Sect1" text:name="header">
        <text:section text:style-name="Sect1" text:name="header_left">
          <text:p text:style-name="Standard"><draw:frame draw:style-name="fr1" draw:name="Grafik1" text:anchor-type="as-char" svg:width="15.24cm" svg:height="2.143cm" draw:z-index="0"><draw:image xlink:href="http://www.labournet.de/wp-content/themes/labournet/images/labournet_germany_logo.gif" xlink:type="simple" xlink:show="embed" xlink:actuate="onLoad"/><svg:title>Logo und Schriftgrafik: LabourNet Germany</svg:title></draw:frame> </text:p>
          <text:section text:style-name="Sect1" text:name="logo_subline">
            <text:p text:style-name="Standard">Gefördert durch die Stiftung Menschenwürde und Kommunikation Berlin<text:line-break/></text:p>
            <text:p text:style-name="P2"><text:bookmark text:name="post-56152"/>Atos Leaks: Memorandum zur geplanten Betriebsschließung in Frankfurt</text:p>
          </text:section>
        </text:section>
      </text:section>
      <text:section text:style-name="Sect1" text:name="main">
        <text:section text:style-name="Sect1" text:name="main_left">
          <text:p text:style-name="Text_20_body"><draw:a xlink:type="simple" xlink:href="http://www.labournet.de/wp-content/uploads/2014/03/Atos-Demo.jpg"><draw:frame draw:style-name="fr2" draw:name="Grafik3" text:anchor-type="as-char" svg:width="6.209cm" svg:height="4.039cm" draw:z-index="1"><draw:image xlink:href="http://www.labournet.de/wp-content/uploads/2014/03/Atos-Demo.jpg" xlink:type="simple" xlink:show="embed" xlink:actuate="onLoad"/><svg:title>Demo gegen die geplante Betriebsschließung von Atos in Frankfurt</svg:title></draw:frame></draw:a>Am 12. März wurden die 300 Beschäftigten des größten Frankfurter Betriebs des französischen IT-Dienstleisters Atos (weltweit 74.000 Mitarbeiter, davon ca. 9000 in Deutschland) völlig überraschend damit konfrontiert, dass die Geschäftsleitung beabsichtigt, den Betrieb im 3. Quartal zu schließen und allen Mitarbeitern ohne Ausnahme zu kündigen. Grund sei, dass der Betrieb „nicht mehr wettbewerbsfähig aufrechterhalten werden“ und die in dem Betrieb „gebündelten Qualifikationen nicht mehr wettbewerbsfähig eingesetzt werden könnten. Die Entscheidung passt auf den ersten Blick nicht zu der Tatsache, dass Atos in den vergangenen Jahren regelmäßig Gewinne erzielte, mit der Folge einer erheblichen Steigerung des Börsenwerts.</text:p>
          <text:p text:style-name="Text_20_body">Die Mitarbeiter des Standortes haben den Kampf um die Erhaltung ihrer Arbeitsplätze mit Unterstützung der IG Metall, in der sie überwiegend organisiert sind, umgehend aufgenommen; siehe z.B. die fortlaufende Berichterstattung unter: <text:a xlink:type="simple" xlink:href="http://www.igmetall-frankfurt-wiesbaden-limburg.de/neuigkeiten-vs/frankfurt/" office:target-frame-name="_blank" xlink:show="new">http://www.igmetall-frankfurt-wiesbaden-limburg.de/neuigkeiten-vs/frankfurt/</text:a> <draw:a xlink:type="simple" xlink:href="http://www.labournet.de/startseite/attachment/extern/"><draw:frame draw:style-name="fr2" draw:name="Grafik4" text:anchor-type="as-char" svg:width="0.335cm" svg:height="0.335cm" draw:z-index="2"><draw:image xlink:href="http://www.labournet.de/wp-content/uploads/2012/03/extern.gif" xlink:type="simple" xlink:show="embed" xlink:actuate="onLoad"/><svg:title>externer Link</svg:title></draw:frame></draw:a>, zuletzt zu Demos gegen die Betriebsschließung am 17. Und 25. März 2014.<text:bookmark text:name="more-56152"/></text:p>
          <text:p text:style-name="Text_20_body">Dass es sich bei der Betriebsschließung um weit mehr als die brutale Lösung eines örtlichen Problems handelt, wird aus der Begründung deutlich, die dem Gesamtbetriebsrat und dem örtlichen Betriebsrat in einem Memorandum des Geschäftsführers zugestellt wurde. <text:span text:style-name="T2">Demnach ist die Schließung als </text:span><text:span text:style-name="T3">der erste Schritt einer neuen „Standortpolitik“ </text:span><text:span text:style-name="T2">zu sehen, die alle Arbeitsplätze und Standorte in Deutschland infrage stellt,</text:span> die nicht in sogenannten „Low Cost Delivery Centern“ oder vor Ort bei Atos-Kunden angesiedelt sind. Perspektivisch sollen zwischen 60% und 90% der Arbeitsplätze in Billiglohnländer („Offshore“) verlagert werden. Damit will sich Atos an die Spitze eines Trends stellen, dem auch die großen Mitbewerber wie T-Systems, Hewlett Packard und IBM folgen.</text:p>
          <text:p text:style-name="Text_20_body">Wir veröffentlichen nachfolgend das angeblich „Betriebsgeheimnisse“ beinhaltende Memorandum zur Betriebsschließung, in dem wir alle, möglicherweise nicht an andere Stelle veröffentlichten Kennzahlen unkenntlich gemacht haben. Die fehlerhafte Nummerierung der Überschriften entspricht dem Original, das offenbar unter großem zeitlichen Druck erstellt wurde.</text:p>
          <text:p text:style-name="Text_20_body">Und hier das von einem whistleblower-Kollegen aus Frankfurt veröffentlichte Memorandum:</text:p>
          <text:p text:style-name="Text_20_body"><text:span text:style-name="T1">Betriebsänderung der Atos Information Technology GmbH</text:span></text:p>
          <text:p text:style-name="P4"><text:span text:style-name="T1">http://www.labournet.de/branchen/medien/software-und-dienstleistungen/atos-leaks-memorandum-zur-geplanten-betriebsschliesung-in-frankfurt/</text:span></text:p>
          <text:p text:style-name="P4"><text:span text:style-name="T1"/></text:p>
          <text:h text:style-name="P1" text:outline-level="3"><text:soft-page-break/></text:h>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eter wegner</meta:initial-creator>
    <meta:creation-date>2014-04-06T18:14:36.39</meta:creation-date>
    <meta:document-statistic meta:table-count="0" meta:image-count="3" meta:object-count="0" meta:page-count="2" meta:paragraph-count="11" meta:word-count="330" meta:character-count="2710"/>
    <dc:date>2014-04-06T18:34:33.76</dc:date>
    <dc:creator>dieter wegner</dc:creator>
    <meta:editing-duration>PT4M33S</meta:editing-duration>
    <meta:editing-cycles>1</meta:editing-cycles>
    <meta:generator>OpenOffice/4.0.0$Win32 OpenOffice.org_project/400m3$Build-9702</meta:generator>
  </office:meta>
</office:document-meta>
</file>